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color="#FF0000" fo:font-size="48pt" style:font-size-asian="48pt" style:font-size-complex="48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36pt" style:font-size-asian="36pt" style:font-size-complex="36pt"/>
    </style:style>
    <style:style style:name="T4" style:parent-style-name="Standardnípísmoodstavce" style:family="text">
      <style:text-properties fo:color="#FF0000" fo:font-size="36pt" style:font-size-asian="36pt" style:font-size-complex="36pt"/>
    </style:style>
    <style:style style:name="T5" style:parent-style-name="Standardnípísmoodstavce" style:family="text">
      <style:text-properties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fo:color="#FF0000" fo:font-size="72pt" style:font-size-asian="72pt" style:font-size-complex="72pt"/>
    </style:style>
    <style:style style:name="P7" style:parent-style-name="Normální" style:family="paragraph">
      <style:paragraph-properties fo:text-align="center"/>
      <style:text-properties fo:font-size="48pt" style:font-size-asian="48pt" style:font-size-complex="48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color="#FF0000" fo:font-size="72pt" style:font-size-asian="72pt" style:font-size-complex="72pt"/>
    </style:style>
  </office:automatic-styles>
  <office:body>
    <office:text text:use-soft-page-breaks="true">
      <text:p text:style-name="P1">INFORMACE PRO RODIČE</text:p>
      <text:p text:style-name="P2"><text:span text:style-name="T3">MŠ BUDE Z TECHNICKÝCH DŮVODŮ<text:s/></text:span><text:span text:style-name="T4">UZAVŘENA</text:span><text:span text:style-name="T5"><text:s/>VE DNECH:</text:span></text:p>
      <text:p text:style-name="P6">15. 7. 2024 – 9. 8. 2024</text:p>
      <text:p text:style-name="P7">A DÁLE VE DNECH</text:p>
      <text:p text:style-name="P8"><text:span text:style-name="T9">28.-30.8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Rubická</meta:initial-creator>
    <dc:creator>Alena Rubická</dc:creator>
    <meta:creation-date>2024-05-24T10:06:00Z</meta:creation-date>
    <dc:date>2024-05-24T10:16:00Z</dc:date>
    <meta:template xlink:href="Normal" xlink:type="simple"/>
    <meta:editing-cycles>1</meta:editing-cycles>
    <meta:editing-duration>PT600S</meta:editing-duration>
    <meta:document-statistic meta:page-count="1" meta:paragraph-count="1" meta:word-count="18" meta:character-count="124" meta:row-count="1" meta:non-whitespace-character-count="107"/>
  </office:meta>
</office:document-meta>
</file>